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door dubbel monumentenglas aan Singelstraat 9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105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vangen van enkelg</text:span><text:span text:style-name="nadrukvet">las door dubbel monumentenglas</text:span> aan <text:span text:style-name="nadrukvet">Singelstraat 9, 4331 SR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april 2022.</text:span> Zij neemt daarover waarschijnlijk vóór <text:span text:style-name="nadrukvet">9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door dubbel monumentenglas aan Singelstraat 9, 4331 SR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80</meta:user-defined>
    <meta:user-defined meta:name="OVERHEIDop.GmbID/DC.identifier">gmb-2022-184380</meta:user-defined>
    <meta:user-defined meta:name="OVERHEIDop.versieInformatie"/>
  </office:meta>
</office:document-meta>
</file>