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reclame aan Langendijk 4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Langendijk 49, 4201 CG </text:span>
          </text:p>
            <text:p text:style-name="common-al">het plaatsen van reclame, activiteit bouwen, activiteit reclam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437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7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7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de beslistermijn voor het plaatsen van reclame aan Langendijk 49 te Gorinche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379</meta:user-defined>
    <meta:user-defined meta:name="OVERHEIDop.GmbID/DC.identifier">gmb-2022-184379</meta:user-defined>
    <meta:user-defined meta:name="OVERHEIDop.versieInformatie"/>
  </office:meta>
</office:document-meta>
</file>