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een woning aan Merwedekanaal 5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Merwedekanaal 58 4206 BC </text:span>
          </text:p>
            <text:p text:style-name="common-al">het uitbreiden van een woning, activiteit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437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7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7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uitbreiden van een woning aan Merwedekanaal 58 te Gorinche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375</meta:user-defined>
    <meta:user-defined meta:name="OVERHEIDop.GmbID/DC.identifier">gmb-2022-184375</meta:user-defined>
    <meta:user-defined meta:name="OVERHEIDop.versieInformatie"/>
  </office:meta>
</office:document-meta>
</file>