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EN MELDINGEN EVENEMENTEN Stichting Koninklijke Nederlandse Redding Maatschapp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elystad maakt bekend dat op het gebied van evenementen de navolgende vergunningaanvragen en/of meldingen zijn ingediend </text:p>
            <text:p text:style-name="common-al"/>
            <text:p text:style-name="common-al">Onderwerp: KNRM Zuiderzee Race (e22046)</text:p>
            <text:p text:style-name="common-al">Aanvrager: Stichting Koninklijke Nederlandse Redding Maatschappij</text:p>
            <text:p text:style-name="common-al">Locatie: KNRM station Marken en Bataviahaven Lelystad (KNRM Lelystad)</text:p>
            <text:p text:style-name="common-al">datum: 19 juni 2022 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</text:p>
            <text:p text:style-name="common-al">gemeente Lelystad, Postbus 91, 8200 AB Lelystad.</text:p>
            <text:p text:style-name="common-al">Het is niet mogelijk om een zienswijze over een melding in te dienen.</text:p>
            <text:p text:style-name="common-al">Voor het maken van een afspraak, danwel het telefonisch kenbaar maken van uw zienswijze, kunt u contact opnemen met de afdeling Dienstverlening, telefoon 14 03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84373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373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INGEKOMEN AANVRAGEN EN MELDINGEN EVENEMENTEN Stichting Koninklijke Nederlandse Redding Maatschappij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4373</meta:user-defined>
    <meta:user-defined meta:name="OVERHEIDop.GmbID/DC.identifier">gmb-2022-184373</meta:user-defined>
    <meta:user-defined meta:name="OVERHEIDop.versieInformatie"/>
  </office:meta>
</office:document-meta>
</file>