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sluiten van het particulier riool op het hoofdriool aan Markt 7,  4341 EP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98221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aansluiten van het particulier riool op het hoofdriool</text:span> aan <text:span text:style-name="nadrukvet">Ma</text:span><text:span text:style-name="nadrukvet">rkt 7, 4341 EP  Arnemuiden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8 april 2022.</text:span></text:p>
            <text:p text:style-name="common-al">
            <text:span text:style-name="nadrukvet"/>Zij neemt daarover waarschijnlijk vóór <text:span text:style-name="nadrukvet">3 jun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437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7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7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sluiten van het particulier riool op het hoofdriool aan Markt 7,  4341 EP Arnemuid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4372</meta:user-defined>
    <meta:user-defined meta:name="OVERHEIDop.GmbID/DC.identifier">gmb-2022-184372</meta:user-defined>
    <meta:user-defined meta:name="OVERHEIDop.versieInformatie"/>
  </office:meta>
</office:document-meta>
</file>