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twee bomen, Weteringallee 30, 8064 HB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0188</text:p>
            <text:p text:style-name="common-al">Ingekomen: 09-01-2022</text:p>
            <text:p text:style-name="common-al">Locatie: Weteringallee 30, 8064 HB te Zwartsluis</text:p>
            <text:p text:style-name="common-al">Projectomschrijving: het kappen van twee bom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43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0188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DC.title">Aanvraag omgevingsvergunning, het kappen van twee bomen, Weteringallee 30, 8064 HB te Zwartsluis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437</meta:user-defined>
    <meta:user-defined meta:name="OVERHEIDop.GmbID/DC.identifier">gmb-2022-18437</meta:user-defined>
    <meta:user-defined meta:name="OVERHEIDop.versieInformatie"/>
  </office:meta>
</office:document-meta>
</file>