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Kleine Kanaaldijk 2 in Meerkerk. De aanvraag is geregistreerd onder zaaknummer OV-2022-0218. De aanvraag betreft het plaatsen van een woonboo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eine Kanaaldijk 2 in Meerker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69</meta:user-defined>
    <meta:user-defined meta:name="OVERHEIDop.GmbID/DC.identifier">gmb-2022-184369</meta:user-defined>
    <meta:user-defined meta:name="OVERHEIDop.versieInformatie"/>
  </office:meta>
</office:document-meta>
</file>