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itviteitenbesluit nabij Borkumweg in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april 2022 een melding in kader van het Activiteitenbesluit ontvangen voor het starten van een bedrijf op de locatie nabij Borkumweg in Eemshaven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84368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368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368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het starten van een bedrijf, nabij Borkumweg in Eemshaven (20 april 2022)</meta:user-defined>
    <dc:language>nl</dc:language>
    <meta:user-defined meta:name="OVERHEIDop.locatietype/OVERHEIDop.gebiedsmarkering">Punt</meta:user-defined>
    <meta:user-defined meta:name="DC.title">Kennisgeving ontvangst melding Acitviteitenbesluit nabij Borkumweg in Eemshaven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4368</meta:user-defined>
    <meta:user-defined meta:name="OVERHEIDop.GmbID/DC.identifier">gmb-2022-184368</meta:user-defined>
    <meta:user-defined meta:name="OVERHEIDop.versieInformatie"/>
  </office:meta>
</office:document-meta>
</file>