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(nabij nr. 58 en nr. 2) in Warmond, Kenmerk Z-22-247109, het kappen van 5 bomen tbv reconstructie Duurzaam 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 tbv reconstructie Duurzaam Veilig maken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3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renweg (nabij nr. 58 en nr. 2) in Warmond, Kenmerk Z-22-247109, het kappen van 5 bomen tbv reconstructie Duurzaam Veilig mak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66</meta:user-defined>
    <meta:user-defined meta:name="OVERHEIDop.GmbID/DC.identifier">gmb-2022-184366</meta:user-defined>
    <meta:user-defined meta:name="OVERHEIDop.versieInformatie"/>
  </office:meta>
</office:document-meta>
</file>