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luidsontheffing straatevangelisatie op zaterdag 30 april, op zaterdag 7 mei en op zaterdag 14 mei 2022 aan Arkelstraat e.o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 is verleend:</text:p>
            <text:p text:style-name="common-al">
            <text:span text:style-name="nadrukvet">Arkelstraat e.o.</text:span> (verzonden 13/4 ’22)</text:p>
            <text:p text:style-name="common-al">Geluidsontheffing straatevangelisatie op zaterdag 30 april, op zaterdag 7 mei en op zaterdag 14 mei 2022 tussen 11.00 uur en 17.00 uur, locatie Arkelstr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6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geluidsontheffing straatevangelisatie op zaterdag 30 april, op zaterdag 7 mei en op zaterdag 14 mei 2022 aan Arkelstraat e.o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63</meta:user-defined>
    <meta:user-defined meta:name="OVERHEIDop.GmbID/DC.identifier">gmb-2022-184363</meta:user-defined>
    <meta:user-defined meta:name="OVERHEIDop.versieInformatie"/>
  </office:meta>
</office:document-meta>
</file>