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kastanje, De Wetstraat 31, 1782E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e Wetstraat 31, 1782EG Den Helder: het kappen van een kastanje</text:p>
            <text:p text:style-name="common-al">Datum ontvangst: 21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3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kastanje op locatie De Wetstraat 31, 1782EG Den Helder</meta:user-defined>
    <dc:language>nl</dc:language>
    <meta:user-defined meta:name="OVERHEIDop.locatietype/OVERHEIDop.gebiedsmarkering">Punt</meta:user-defined>
    <meta:user-defined meta:name="DC.title">Aangevraagde omgevingsvergunning kappen van een kastanje, De Wetstraat 31, 1782EG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4362</meta:user-defined>
    <meta:user-defined meta:name="OVERHEIDop.GmbID/DC.identifier">gmb-2022-184362</meta:user-defined>
    <meta:user-defined meta:name="OVERHEIDop.versieInformatie"/>
  </office:meta>
</office:document-meta>
</file>