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clamewijziging aan Nieuwe Burg 40, 4331 AH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99622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een reclamerwijziging</text:span> aan <text:span text:style-name="nadrukvet">Nieuwe Burg 40, 4331 AH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1 april 2022.</text:span></text:p>
            <text:p text:style-name="common-al">
            <text:span text:style-name="nadrukvet"/>Zij neemt daarover waarschijnlijk vóór <text:span text:style-name="nadrukvet">6 jun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436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6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6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reclamewijziging aan Nieuwe Burg 40, 4331 AH  Middelbur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4361</meta:user-defined>
    <meta:user-defined meta:name="OVERHEIDop.GmbID/DC.identifier">gmb-2022-184361</meta:user-defined>
    <meta:user-defined meta:name="OVERHEIDop.versieInformatie"/>
  </office:meta>
</office:document-meta>
</file>