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Future Farming &amp; Food Experience (e22045)</text:p>
            <text:p text:style-name="common-al">Aanvrager: WPR, Praktijkonderzoek AGV</text:p>
            <text:p text:style-name="common-al">Locatie: Edelhertweg 1</text:p>
            <text:p text:style-name="common-al">datum: 31 mei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</text:p>
            <text:p text:style-name="common-al">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35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5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5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Edelhertweg 1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59</meta:user-defined>
    <meta:user-defined meta:name="OVERHEIDop.GmbID/DC.identifier">gmb-2022-184359</meta:user-defined>
    <meta:user-defined meta:name="OVERHEIDop.versieInformatie"/>
  </office:meta>
</office:document-meta>
</file>