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een tijdelijke uitbreiding aan Grote Markt 1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9, 4201 EB</text:span> Terrasvergunning Tijdelijke uitbreiding (Verzonden 19/4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5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voor een tijdelijke uitbreiding aan Grote Markt 19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56</meta:user-defined>
    <meta:user-defined meta:name="OVERHEIDop.GmbID/DC.identifier">gmb-2022-184356</meta:user-defined>
    <meta:user-defined meta:name="OVERHEIDop.versieInformatie"/>
  </office:meta>
</office:document-meta>
</file>