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vak tegenover Havenstraat 10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heeft de gemeente een aanvraag ontvangen voor een ontheffing APV/bijzondere wetten voor plaatsen van een container en toilet in de periode van 19-04-2022 tot 24-06-2022 op een parkeervak tegenover Havenstraat 106 in Schoonhoven. De aanvraag is geregistreerd onder zaaknummer SXO-2022082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435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5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5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parkeervak tegenover Havenstraat 106 in Schoonhov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353</meta:user-defined>
    <meta:user-defined meta:name="OVERHEIDop.GmbID/DC.identifier">gmb-2022-184353</meta:user-defined>
    <meta:user-defined meta:name="OVERHEIDop.versieInformatie"/>
  </office:meta>
</office:document-meta>
</file>