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096991, Koningshof 7 2641G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</text:p>
            <text:p text:style-name="common-al">OLO-nummer: 6096991</text:p>
            <text:p text:style-name="common-al">Locatie: Koningshof 7 2641GT Pijnacker</text:p>
            <text:p text:style-name="common-al">Datum ontvangst: 25-11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9775</meta:user-defined>
    <meta:user-defined meta:name="DCTERMS.abstract">Bouwen uitbouw</meta:user-defined>
    <dc:language>nl</dc:language>
    <meta:user-defined meta:name="OVERHEIDop.locatietype/OVERHEIDop.gebiedsmarkering">Punt</meta:user-defined>
    <meta:user-defined meta:name="DC.title">Verlenging beslistermijn omgevingsvergunning: 6096991, Koningshof 7 2641GT Pijnack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35</meta:user-defined>
    <meta:user-defined meta:name="OVERHEIDop.GmbID/DC.identifier">gmb-2022-18435</meta:user-defined>
    <meta:user-defined meta:name="OVERHEIDop.versieInformatie"/>
  </office:meta>
</office:document-meta>
</file>