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2-000618, Dr.Nuijensstraat 69, 1617KB West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Dr.Nuijensstraat 69, 1617KB Westwoud</text:span>
          </text:p>
            <text:p text:style-name="common-al">Het college van burgemeester en wethouders heeft de beslistermijn op de volgende aanvraag met zes werken verlengd:</text:p>
            <text:p text:style-name="common-al">Locatie: Dr.Nuijensstraat 69, 1617KB Westwoud</text:p>
            <text:p text:style-name="common-al">Voor: bouwen van een nieuwe woning en schuur</text:p>
            <text:p text:style-name="common-al">Datum besluit: 21 april 2022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lijke Ontwikkeling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84347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347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347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Dr.Nuijensstraat 69, 1617KB Westwoud</meta:user-defined>
    <dc:language>nl</dc:language>
    <meta:user-defined meta:name="OVERHEIDop.locatietype/OVERHEIDop.gebiedsmarkering">Punt</meta:user-defined>
    <meta:user-defined meta:name="DC.title">Kennisgeving termijnverlenging 2022-000618, Dr.Nuijensstraat 69, 1617KB Westwoud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4347</meta:user-defined>
    <meta:user-defined meta:name="OVERHEIDop.GmbID/DC.identifier">gmb-2022-184347</meta:user-defined>
    <meta:user-defined meta:name="OVERHEIDop.versieInformatie"/>
  </office:meta>
</office:document-meta>
</file>