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Eland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drijfssymposiums NVR, Nefyto en LTO Noord (e22044)</text:p>
            <text:p text:style-name="common-al">Aanvrager: WPR, Praktijkonderzoek AGV</text:p>
            <text:p text:style-name="common-al">Locatie: Elandweg 84</text:p>
            <text:p text:style-name="common-al">datum: 1, 2 en 8 juni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</text:p>
            <text:p text:style-name="common-al">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3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Elandweg 8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44</meta:user-defined>
    <meta:user-defined meta:name="OVERHEIDop.GmbID/DC.identifier">gmb-2022-184344</meta:user-defined>
    <meta:user-defined meta:name="OVERHEIDop.versieInformatie"/>
  </office:meta>
</office:document-meta>
</file>