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bootsale op 14 mei 2022 en op 6 juni 2022 aan Nieuwe Wolpherensedijk 3-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Nieuwe Wolpherensedijk 3-5, 4202 LP</text:span> (verzonden 13/4 ’22)</text:p>
            <text:p text:style-name="common-al">Evenementenvergunning Carbootsale op 14 mei 2022 en op 6 juni 2022, locatie Nieuwe Wolpherensedijk 3-5 (parkeerterrein Mercon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434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4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4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Carbootsale op 14 mei 2022 en op 6 juni 2022 aan Nieuwe Wolpherensedijk 3-5 te Gorinche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342</meta:user-defined>
    <meta:user-defined meta:name="OVERHEIDop.GmbID/DC.identifier">gmb-2022-184342</meta:user-defined>
    <meta:user-defined meta:name="OVERHEIDop.versieInformatie"/>
  </office:meta>
</office:document-meta>
</file>