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Lingsesdijk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9, 4207 AA</text:span> (verzonden 21/04/ ’22) </text:p>
            <text:p text:style-name="common-al">het uitbreid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Lingsesdijk 9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35</meta:user-defined>
    <meta:user-defined meta:name="OVERHEIDop.GmbID/DC.identifier">gmb-2022-184335</meta:user-defined>
    <meta:user-defined meta:name="OVERHEIDop.versieInformatie"/>
  </office:meta>
</office:document-meta>
</file>