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missiearm uitvoeren van de stallen F en G met een luchtwasser en het actualiseren van de milieutekening aan Buitenbrinkweg 3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ype bekendmaking</text:span>
          </text:p>
            <text:p text:style-name="common-al">Ingediende aanvraag eerste fase omgevingsvergunning beperkte milieutoets (reguliere procedure)</text:p>
            <text:p text:style-name="common-al">
            <text:span text:style-name="nadrukvet">Omschrijving</text:span>
          </text:p>
            <text:p text:style-name="common-al">Buitenbrinkweg 34 een omgevingsvergunning beperkte milieutoets voor het emissiearm uitvoeren van de stallen F en G met een luchtwasser en het actualiseren van de milieutekening.</text:p>
            <text:p text:style-name="common-al">Voor meer informatie over de aanvraag kunt u terecht bij de afdeling Publiekszaken. Bel hiervoor naar 0341 - 56 73 21. Of vul een verzoek in om een omgevingsvergunning in te zien via www.ermelo.nl/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433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3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3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emissiearm uitvoeren van de stallen F en G met een luchtwasser en het actualiseren van de milieutekening aan Buitenbrinkweg 34 te Ermelo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334</meta:user-defined>
    <meta:user-defined meta:name="OVERHEIDop.GmbID/DC.identifier">gmb-2022-184334</meta:user-defined>
    <meta:user-defined meta:name="OVERHEIDop.versieInformatie"/>
  </office:meta>
</office:document-meta>
</file>