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Vleeshouwerstraat 5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leeshouwerstraat 50, 4204 GS</text:span> (verzonden 20/04/ ’22) </text:p>
            <text:p text:style-name="common-al">het plaatsen van een dakkapel aan de voorzijde van de woning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43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Vleeshouwerstraat 50 te Gor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33</meta:user-defined>
    <meta:user-defined meta:name="OVERHEIDop.GmbID/DC.identifier">gmb-2022-184333</meta:user-defined>
    <meta:user-defined meta:name="OVERHEIDop.versieInformatie"/>
  </office:meta>
</office:document-meta>
</file>