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lavisio aan Dam 8A, 4331 GJ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953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en clavisio</text:span> aan </text:p>
            <text:p text:style-name="common-al">
            <text:span text:style-name="nadrukvet">Dam 8A, 4331 GJ  Middelburg</text:span>
            <text:span text:style-name="nadrukvet">.</text:span>
        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april 2022.</text:span></text:p>
            <text:p text:style-name="common-al">
            <text:span text:style-name="nadrukvet"/>Zij neemt daarover waarschijnlijk vóór <text:span text:style-name="nadrukvet">6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3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lavisio aan Dam 8A, 4331 GJ  Middel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32</meta:user-defined>
    <meta:user-defined meta:name="OVERHEIDop.GmbID/DC.identifier">gmb-2022-184332</meta:user-defined>
    <meta:user-defined meta:name="OVERHEIDop.versieInformatie"/>
  </office:meta>
</office:document-meta>
</file>