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bijgebouw aan Albert Verweystraat 21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Albert Verweystraat 21, 4207 RD (</text:span>verzonden 14/04/ ’22) </text:p>
            <text:p text:style-name="common-al">het plaatsen van een bijgebouw, activiteit bouwen, handelen strijdigheid ruimtelijke ordening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last-al">U kunt hiervoor een afspraak maken op <text:a xlink:href="http://www.gorinchem.nl/" xlink:type="simple">www.gorinchem.nl</text:a>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84328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2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28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een bijgebouw aan Albert Verweystraat 21 te Gorinchem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28</meta:user-defined>
    <meta:user-defined meta:name="OVERHEIDop.GmbID/DC.identifier">gmb-2022-184328</meta:user-defined>
    <meta:user-defined meta:name="OVERHEIDop.versieInformatie"/>
  </office:meta>
</office:document-meta>
</file>