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organisatie van het meerdaagsmuziekfestival met camping Down The Rabbit Hole 2022 op het recreatieterrein van de Groene Heuvels in Ewijk van 30 juni tot en met 4 juli 2022.</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van Beuningen op genoemde datum verzonden naar de betreffende aanvrager:</text:p>
            <text:p text:style-name="common-al">
            <text:span text:style-name="nadrukvet">Activiteit: </text:span>de organisatie van het meerdaags muziekfestival met camping Down The Rabbit Hole 2022 op het recreatieterrein van de Groene Heuvels in Ewijk van 30 juni tot en met 4 juli 2022.</text:p>
            <text:p text:style-name="common-al">
            <text:span text:style-name="nadrukvet">Locatie: </text:span>Ficarystraat Ewijk</text:p>
            <text:p text:style-name="common-al">
            <text:span text:style-name="nadrukvet">Verzonden: </text:span>21 april 2022, onder zaaknummer: 213980</text:p>
            <text:p text:style-name="common-al">
            <text:span text:style-name="nadrukvet">Inzien: </text:span>Het besluit en bijhorende stukken liggen ter inzage in het gemeentehuis in Beuningen. Zie voor de openingstijden en het maken van een afspraak www.beuningen.nl</text:p>
            <text:p text:style-name="common-al">
            <text:span text:style-name="nadrukvet">Bezwaarmogelijkheid: </text:span>De kennisgeving is verzonden op de aangegeven verzenddatum. Belanghebbenden kunnen op grond van de Algemene wet bestuursrecht binnen 6 weken na de aangegeven verzenddatum een gemotiveerd bezwaarschrift indienen bij het College van de gemeente Beuningen, Postbus 14, 6640AA Beuningen.</text:p>
            <text:p text:style-name="common-al">De bezwaartermijn vangt aan met ingang van de dag na die waarop het besluit is verzonden.<text:span text:style-name="nadrukvet"/></text:p>
            <text:p text:style-name="common-al">
            <text:span text:style-name="nadrukvet">Het bezwaarschrift dient ondertekend te zijn en dient ten minste te bevatten:</text:span>
          </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span text:style-name="nadrukvet"/></text:p>
            <text:p text:style-name="common-al">
            <text:span text:style-name="nadrukvet">Voorlopige voorziening:</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kunt u informatie verkrijgen bij de rechtbank Gelderland, telefoonnummer (026) 359 20 00 of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1 april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432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2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2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leende vergunning voor de organisatie van het meerdaagsmuziekfestival met camping Down The Rabbit Hole 2022 op het recreatieterrein van de Groene Heuvels in Ewijk van 30 juni tot en met 4 juli 2022.</meta:user-defined>
    <meta:user-defined meta:name="DCTERMS.W3CDTF/DCTERMS.available">2022-04-25</meta:user-defined>
    <meta:user-defined meta:name="DCTERMS.W3CDTF/OVERHEIDop.jaargang">2022</meta:user-defined>
    <meta:user-defined meta:name="OVERHEIDop.publicationIssue">184321</meta:user-defined>
    <meta:user-defined meta:name="OVERHEIDop.GmbID/DC.identifier">gmb-2022-184321</meta:user-defined>
    <meta:user-defined meta:name="OVERHEIDop.versieInformatie"/>
  </office:meta>
</office:document-meta>
</file>