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Abcovenseweg 21 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>Het college van Burgemeester en Wethouders heeft besloten de beslistermijn voor de vergunningaanvraag voor het bouwen van een nieuwe woning op het adres <text:span text:style-name="nadrukvet">Abcovenseweg 21</text:span> <text:span text:style-name="nadrukvet">te Goirle </text:span>met zes weken te verlengen. De reden voor dit besluit is, dat beoordeling van de aanvraag in het kader van zorgvuldigheid meer tijd vraagt.</text:p>
            <text:p text:style-name="common-al">Het voornoemde besluit is op 21 april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3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e woning aan Abcovenseweg 21 te Goirl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18</meta:user-defined>
    <meta:user-defined meta:name="OVERHEIDop.GmbID/DC.identifier">gmb-2022-184318</meta:user-defined>
    <meta:user-defined meta:name="OVERHEIDop.versieInformatie"/>
  </office:meta>
</office:document-meta>
</file>