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gevel en het aanbrengen van een markies en reclame aan Langendijk 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Langendijk 5, 4201 CE</text:span> (verzonden 14/04/ ’22) </text:p>
            <text:p text:style-name="common-al">het wijzigen van de gevel en het aanbrengen van een markies en reclame activiteit bouwen, slopen binnen beschermd stadsgezicht, activiteit handelsreclame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8431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1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1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wijzigen van de gevel en het aanbrengen van een markies en reclame aan Langendijk 5 te Gorinchem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317</meta:user-defined>
    <meta:user-defined meta:name="OVERHEIDop.GmbID/DC.identifier">gmb-2022-184317</meta:user-defined>
    <meta:user-defined meta:name="OVERHEIDop.versieInformatie"/>
  </office:meta>
</office:document-meta>
</file>