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 Doornbos 1 in Wapenveld: het aanleggen van een stroomkabel voor een snack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aanleggen van een stroomkabel voor een snackwagen op het perceel De Doornbos 1 in Wapenveld op 14 april 2022 is ingetrokken (verzenddatum: 14 april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43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706</meta:user-defined>
    <meta:user-defined meta:name="DCTERMS.abstract">Intrekken aanvraag omgevingsvergunning De Doornbos 1 in Wapenveld: het aanleggen van een stroomkabel voor een snackwagen</meta:user-defined>
    <dc:language>nl</dc:language>
    <meta:user-defined meta:name="OVERHEIDop.locatietype/OVERHEIDop.gebiedsmarkering">Adres</meta:user-defined>
    <meta:user-defined meta:name="DC.title">Intrekken aanvraag omgevingsvergunning De Doornbos 1 in Wapenveld: het aanleggen van een stroomkabel voor een snackwa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15</meta:user-defined>
    <meta:user-defined meta:name="OVERHEIDop.GmbID/DC.identifier">gmb-2022-184315</meta:user-defined>
    <meta:user-defined meta:name="OVERHEIDop.versieInformatie"/>
  </office:meta>
</office:document-meta>
</file>