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Plein voor het Agora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ala Porteum (e22043)</text:p>
            <text:p text:style-name="common-al">Aanvrager: FanWork Marketing B.V.</text:p>
            <text:p text:style-name="common-al">Locatie: Plein voor het Agoratheater</text:p>
            <text:p text:style-name="common-al">datum: 28 jun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</text:p>
            <text:p text:style-name="common-al">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3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Plein voor het Agoratheat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10</meta:user-defined>
    <meta:user-defined meta:name="OVERHEIDop.GmbID/DC.identifier">gmb-2022-184310</meta:user-defined>
    <meta:user-defined meta:name="OVERHEIDop.versieInformatie"/>
  </office:meta>
</office:document-meta>
</file>