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8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2 heeft de gemeente een aanvraag ontvangen voor het wijzigen van de voorgevel van de woning op locatie Lijsterlaan 80 te Bussum. De aanvraag is geregistreerd onder zaaknummer HZ_WABO-22-08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0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ijsterlaan 80 te Bussu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08</meta:user-defined>
    <meta:user-defined meta:name="OVERHEIDop.GmbID/DC.identifier">gmb-2022-184308</meta:user-defined>
    <meta:user-defined meta:name="OVERHEIDop.versieInformatie"/>
  </office:meta>
</office:document-meta>
</file>