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tje aan Volkstuinencomplex Nadorst, kavel 94, Baaijenompad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898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schuurtje</text:span> aan</text:p>
            <text:p text:style-name="common-al">
            <text:span text:style-name="nadrukvet">Volkstuinencomplex Nadorst, kavel 94, Baaijenompad, Middelburg</text:span>
            <text:span text:style-name="nadrukvet">.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april 2022.</text:span></text:p>
            <text:p text:style-name="common-al">
            <text:span text:style-name="nadrukvet"/>Zij neemt daarover waarschijnlijk vóór <text:span text:style-name="nadrukvet">6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chuurtje aan Volkstuinencomplex Nadorst, kavel 94, Baaijenompad,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00</meta:user-defined>
    <meta:user-defined meta:name="OVERHEIDop.GmbID/DC.identifier">gmb-2022-184300</meta:user-defined>
    <meta:user-defined meta:name="OVERHEIDop.versieInformatie"/>
  </office:meta>
</office:document-meta>
</file>