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erbod gemotoriseerd verkeer (m.u.v. landbouwverkeer) op locatie Groenstergracht/Haan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andgraaf maken bekend, dat zij <text:span text:style-name="nadrukondlijn">voornemens</text:span> zijn, een verkeersbesluit te nemen ten behoeve van het instellen van een verbod voor gemotoriseerd verkeer (m.u.v. landbouwverkeer) op locatie Groenstergracht/Haanweg. Langs de Groenstergracht en Haanweg liggen voornamelijk percelen met agrarische doeleinden. In dit kader heeft de gemeente in het verleden een besluit genomen om in deze wegen een verbod in te stellen voor gemotoriseerd verkeer en bromfietsers met uitzondering van bestemmingsverkeer. Het onderbord “Uitgezonderd bestemmingsverkeer” is niet eenduidig waardoor er enige mate van sluipverkeer tussen Groenstraat, Rötscherweg en Europaweg-Zuid is ontstaan. Om dit te voorkomen wordt er door het plaatsen van bord C12 en C13 met onderbord OB55 (uitgezonderd [symbool landbouwvoertuigen]) na de woningen aan de Groenstergracht en de Haanstraat, in bovengenoemde wegen een verbod voor gemotoriseerd verkeer en bromfietsers met uitzondering van landbouwvoertuigen ingesteld. Een en ander overeenkomstig met de bij het ONTWERP-verkeersbesluit behorende situatietekening met SM-2021-12-15 d.d. 15 december 2021.</text:p>
            <text:p text:style-name="al"/>
            <text:p text:style-name="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al"/>
            <text:p text:style-name="tussenkopcur">Terinzagelegging:</text:p>
            <text:p text:style-name="al">De stukken die betrekking hebben op dit ONTWERP-verkeersbesluit liggen voor belanghebbenden met ingang van de dag na de publicatie, gedurende zes weken tijdens de openingstijden ter inzage bij het KCC van de gemeente Landgraaf.</text:p>
            <text:p text:style-name="al"/>
            <text:p text:style-name="tussenkopcur">Indienen zienswijz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DC.source">artikel 15 van de Wegenverkeerswet 1994]|[1.0:c:BWBR0006622&amp;artikel=15&amp;g=2021-10-19</meta:user-defined>
    <dc:language>nl</dc:language>
    <meta:user-defined meta:name="OVERHEIDop.locatietype/OVERHEIDop.gebiedsmarkering">Weg</meta:user-defined>
    <meta:user-defined meta:name="DC.title">Gemeente Landgraaf - Ontwerpverkeersbesluit verbod gemotoriseerd verkeer (m.u.v. landbouwverkeer) op locatie Groenstergracht/Haanweg</meta:user-defined>
    <meta:user-defined meta:name="DCTERMS.W3CDTF/DCTERMS.available">2022-01-19</meta:user-defined>
    <meta:user-defined meta:name="OVERHEIDop.externeBijlage">besluit Groenstergracht gemotoriseerd verkeer |exb-2022-2738</meta:user-defined>
    <meta:user-defined meta:name="OVERHEIDop.externeBijlage">tekening Groenstergracht Haanweg|exb-2022-2739</meta:user-defined>
    <meta:user-defined meta:name="DCTERMS.W3CDTF/OVERHEIDop.jaargang">2022</meta:user-defined>
    <meta:user-defined meta:name="OVERHEIDop.publicationIssue">18430</meta:user-defined>
    <meta:user-defined meta:name="OVERHEIDop.GmbID/DC.identifier">gmb-2022-18430</meta:user-defined>
    <meta:user-defined meta:name="OVERHEIDop.versieInformatie"/>
  </office:meta>
</office:document-meta>
</file>