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okverhoging en een dakkapel aan Waldhoorn­weg 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ldhoorn­weg 25, 4205 ZC </text:span>(ingekomen 24/12 ’21) </text:p>
            <text:p text:style-name="common-al">het plaatsen van nokverhoging en dakkapel, activiteit bouwen en strijdigheid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4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nokverhoging en een dakkapel aan Waldhoorn­weg 25 te Gorinchem</meta:user-defined>
    <meta:user-defined meta:name="DCTERMS.W3CDTF/DCTERMS.available">2022-01-04</meta:user-defined>
    <meta:user-defined meta:name="DCTERMS.W3CDTF/OVERHEIDop.jaargang">2022</meta:user-defined>
    <meta:user-defined meta:name="OVERHEIDop.publicationIssue">1843</meta:user-defined>
    <meta:user-defined meta:name="OVERHEIDop.GmbID/DC.identifier">gmb-2022-1843</meta:user-defined>
    <meta:user-defined meta:name="OVERHEIDop.versieInformatie"/>
  </office:meta>
</office:document-meta>
</file>