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JS Hemelvaart toernooi op 26 mei 2022 aan Merwe Donk 56a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Merwe Donk 56a, 4207 XB</text:span> (ingekomen 19/4 ’22)</text:p>
            <text:p text:style-name="common-al">Evenementenvergunning GJS Hemelvaart toernooi op 26 mei 2022, locatie Merwe Donk 56a</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429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9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9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GJS Hemelvaart toernooi op 26 mei 2022 aan Merwe Donk 56a te Gorinchem</meta:user-defined>
    <meta:user-defined meta:name="DCTERMS.W3CDTF/DCTERMS.available">2022-04-26</meta:user-defined>
    <meta:user-defined meta:name="DCTERMS.W3CDTF/OVERHEIDop.jaargang">2022</meta:user-defined>
    <meta:user-defined meta:name="OVERHEIDop.publicationIssue">184299</meta:user-defined>
    <meta:user-defined meta:name="OVERHEIDop.GmbID/DC.identifier">gmb-2022-184299</meta:user-defined>
    <meta:user-defined meta:name="OVERHEIDop.versieInformatie"/>
  </office:meta>
</office:document-meta>
</file>