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Haltestraat 46, 2022-02277, tappen tijdens diverse evenementen op 26 en 27 april, 2 en 16 juli , 6 augustus, en 1t/m4 september 2022, verzonden 14 april 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429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9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9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Haltestraat 46, 2022-02277, tappen tijdens diverse evenementen op 26 en 27 april, 2 en 16 juli , 6 augustus, en 1t/m4 september 2022, verzonden 14 april 2022</meta:user-defined>
    <meta:user-defined meta:name="DCTERMS.W3CDTF/DCTERMS.available">2022-04-25</meta:user-defined>
    <meta:user-defined meta:name="DCTERMS.W3CDTF/OVERHEIDop.jaargang">2022</meta:user-defined>
    <meta:user-defined meta:name="OVERHEIDop.publicationIssue">184297</meta:user-defined>
    <meta:user-defined meta:name="OVERHEIDop.GmbID/DC.identifier">gmb-2022-184297</meta:user-defined>
    <meta:user-defined meta:name="OVERHEIDop.versieInformatie"/>
  </office:meta>
</office:document-meta>
</file>