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oestemming voor het evenement Circus Bossle te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Circus Bossle</text:p>
            <text:p text:style-name="common-al">Op 15 februari 2022 heeft u een evenementenvergunning aangevraagd voor het evenement Circus Bossle op het grasveld aan de Oonksweg te Borne op:</text:p>
            <text:list text:style-name="id1-3-2-1-1-3">
              <text:list-item text:style-override="id1-3-2-1-1-3-1">
                <text:number>1.</text:number>
                <text:p text:style-name="al">donderdag 26 mei 2022 van 15:00 tot 16:30 uur;</text:p>
              </text:list-item>
              <text:list-item text:style-override="id1-3-2-1-1-3-2">
                <text:number>2.</text:number>
                <text:p text:style-name="al">vrijdag 27 mei 2022 van 19:00 tot 20:30 uur;</text:p>
              </text:list-item>
              <text:list-item text:style-override="id1-3-2-1-1-3-3">
                <text:number>3.</text:number>
                <text:p text:style-name="al">zaterdag 28 mei 2022 van 15:00 tot 16:30 uur en van 19:00 tot 20:30 uur;</text:p>
              </text:list-item>
              <text:list-item text:style-override="id1-3-2-1-1-3-4">
                <text:number>4.</text:number>
                <text:p text:style-name="al">zondag 29 mei 2022 van 15:00 tot 16:30 uur;</text:p>
              </text:list-item>
              <text:list-item text:style-override="id1-3-2-1-1-3-5">
                <text:number>5.</text:number>
                <text:p text:style-name="al">vrijdag 3 juni 2022 van 19:00 tot 20:30 uur;</text:p>
              </text:list-item>
              <text:list-item text:style-override="id1-3-2-1-1-3-6">
                <text:number>6.</text:number>
                <text:p text:style-name="al">zaterdag 4 juni 2022 van 15:00 tot 16:30 uur en van 19:00 tot 20:30 uur;</text:p>
              </text:list-item>
              <text:list-item text:style-override="id1-3-2-1-1-3-7">
                <text:number>7.</text:number>
                <text:p text:style-name="al">zondag 5 juni 2022 van 15:00 tot 16:30 uur (1<text:span text:style-name="sup">e</text:span> Pinksterdag);</text:p>
              </text:list-item>
              <text:list-item text:style-override="id1-3-2-1-1-3-8">
                <text:number>8.</text:number>
                <text:p text:style-name="al">maandag 6 juni 2022 van 11:00 tot 12:30 uur (2<text:span text:style-name="sup">e</text:span> Pinksterdag.</text:p>
              </text:list-item>
            </text:list>
            <text:p text:style-name="common-al">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10">
              <text:list-item text:style-override="id1-3-2-1-1-10-1">
                <text:number>1.</text:number>
                <text:p text:style-name="al">U dient zich strikt te houden aan de activiteiten, data/tijden en de locatie zoals deze in uw aanvraag en de bijbehorende bijlagen zijn opgenomen. Deze stukken zijn bij deze vergunning gevoegd en maken er deel van uit (bijlage);</text:p>
              </text:list-item>
              <text:list-item text:style-override="id1-3-2-1-1-10-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10-3">
                <text:number>3.</text:number>
                <text:p text:style-name="al">Dieren dienen in hun hokken, dan wel binnen een deugdelijke afrastering gehouden te worden, waarbij het voor hen niet mogelijk is om buiten het terrein, op de openbare weg, te komen</text:p>
              </text:list-item>
            </text:list>
            <text:p text:style-name="common-al">
            <text:span text:style-name="nadrukvet">(Brand) veiligheid</text:span>
          </text:p>
            <text:list text:style-name="id1-3-2-1-1-12">
              <text:list-item text:style-override="id1-3-2-1-1-12-1">
                <text:number>4.</text:number>
                <text:p text:style-name="al">De tent dient volledig zoals in het tentboek is aangegeven te worden opgebouwd en alleen dan wanneer dit past binnen de voorwaarden uit dit tentboek;</text:p>
              </text:list-item>
              <text:list-item text:style-override="id1-3-2-1-1-12-2">
                <text:number>5.</text:number>
                <text:p text:style-name="al">Alleen als de omstandigheden, zoals genoemd in het tentboek(bijvoorbeeld windkracht), dit toelaten mag de tent in gebruik worden genomen.</text:p>
              </text:list-item>
              <text:list-item text:style-override="id1-3-2-1-1-12-3">
                <text:number>6.</text:number>
                <text:p text:style-name="al">Het terrein dient zo te zijn ingedeeld dat alle geplaatste zaken, inclusief de tent, bereikbaar zijn voor de hulpdiensten (een toegang en een doorgang van tenminste 3,5 meter). Het geplaatste hek mag die toegang niet belemmeren.</text:p>
              </text:list-item>
              <text:list-item text:style-override="id1-3-2-1-1-12-4">
                <text:number>7.</text:number>
                <text:p text:style-name="al">Het aggregaat moet in hekken geplaats worden, zodat deze niet voor publiek toegankelijk is.</text:p>
              </text:list-item>
            </text:list>
            <text:p text:style-name="common-al">
            <text:span text:style-name="nadrukvet">Voorschriften geluid</text:span>
          </text:p>
            <text:list text:style-name="id1-3-2-1-1-14">
              <text:list-item text:style-override="id1-3-2-1-1-14-1">
                <text:number>8.</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Plaatsing kleine sandwichborden</text:span>
          </text:p>
            <text:list text:style-name="id1-3-2-1-1-16">
              <text:list-item text:style-override="id1-3-2-1-1-16-1">
                <text:number>9.</text:number>
                <text:p text:style-name="al">Het is toegestaan om ter promotie sandwichborden te plaatsen met een maximale afmeting van 59,4 x 84 cm (A1);</text:p>
              </text:list-item>
              <text:list-item text:style-override="id1-3-2-1-1-16-2">
                <text:number>10.</text:number>
                <text:p text:style-name="al">De borden dienen uit deugdelijk materiaal te bestaan dat weersbestendig is gedurende de volledige periode dat ze opgehangen worden.</text:p>
              </text:list-item>
              <text:list-item text:style-override="id1-3-2-1-1-16-3">
                <text:number>11.</text:number>
                <text:p text:style-name="al">De borden mogen alleen geplaatst worden vanaf de dag voor de eerste voorstelling en dienen na de laatste voorstelling terstond verwijderd te worden.</text:p>
              </text:list-item>
              <text:list-item text:style-override="id1-3-2-1-1-16-4">
                <text:number>12.</text:number>
                <text:p text:style-name="al">U dient de borden zodanig te plaatsen dat de verkeersveiligheid niet in gevaar wordt gebracht. Borden die het zicht belemmeren of die niet deugdelijk zijn dan wel niet deugdelijk zijn vastgemaakt worden onmiddellijk verwijderd.</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De burgemeester van Borne,</text:p>
            <text:p text:style-name="last-al">namens d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2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Circus Bossle te Borne</meta:user-defined>
    <meta:user-defined meta:name="DCTERMS.W3CDTF/DCTERMS.available">2022-04-26</meta:user-defined>
    <meta:user-defined meta:name="DCTERMS.W3CDTF/OVERHEIDop.jaargang">2022</meta:user-defined>
    <meta:user-defined meta:name="OVERHEIDop.publicationIssue">184295</meta:user-defined>
    <meta:user-defined meta:name="OVERHEIDop.GmbID/DC.identifier">gmb-2022-184295</meta:user-defined>
    <meta:user-defined meta:name="OVERHEIDop.versieInformatie"/>
  </office:meta>
</office:document-meta>
</file>