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mmerdorp 2022 van 12 augustus 2022 tot en met 20 augustus 2022 aan Buiten de Waterpoort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19/4 ’22)</text:p>
            <text:p text:style-name="common-al">Evenementenvergunning Timmerdorp 2022 van 12 augustus 2022 tot en met 20 augustus 2022,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2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Timmerdorp 2022 van 12 augustus 2022 tot en met 20 augustus 2022 aan Buiten de Waterpoort e.o te Gorinchem</meta:user-defined>
    <meta:user-defined meta:name="DCTERMS.W3CDTF/DCTERMS.available">2022-04-26</meta:user-defined>
    <meta:user-defined meta:name="DCTERMS.W3CDTF/OVERHEIDop.jaargang">2022</meta:user-defined>
    <meta:user-defined meta:name="OVERHEIDop.publicationIssue">184294</meta:user-defined>
    <meta:user-defined meta:name="OVERHEIDop.GmbID/DC.identifier">gmb-2022-184294</meta:user-defined>
    <meta:user-defined meta:name="OVERHEIDop.versieInformatie"/>
  </office:meta>
</office:document-meta>
</file>