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tot grondruil ten behoeve van project herinrichting Knegselsedijk (incl. aanleg vrij liggend fietspad)</text:p>
      <text:section text:name="regeling_id1-3-2" text:style-name="regeling">
        <text:section text:name="aanhef_id1-3-2-1" text:style-name="aanhef">
          <text:section text:name="preambule_id1-3-2-1-1" text:style-name="preambule">
            <text:p text:style-name="al">Burgemeester en wethouders maken, met inachtneming van de publicatievereisten vanuit het Didam-arrest, het voornemen bekend tot een grondruil. </text:p>
            <text:p text:style-name="al">De gemeente brengt hierbij in – als resultaat van minnelijk overleg en ter voorkoming van onteigening – een gedeelte van het landbouwperceel kadastraal bekend gemeente Eersel, sectie H, nummer 1215 en verkrijgt hierbij gedeeltes van de landbouwgronden kadastraal bekend gemeente Eersel, sectie H, nummers 170, 992, 995 en 530 benodigd voor de realisatie van het project herinrichting Knegselsedijk en het landbouwperceel kadastraal gemeente Vessem, sectie M, nummer 127.</text:p>
            <text:p text:style-name="al">
            <text:span text:style-name="nadrukvet">Zienswijzen</text:span>
          </text:p>
            <text:p text:style-name="al">Belanghebbenden kunnen tegen het voornemen een gemotiveerde zienswijzen indienen bij het college van burgemeester en wethouders, postbus 12, 5520 AA Eersel. De termijn voor het indienen van een zienswijzen start op publicatiedatum en bedraagt 20 kalenderdagen.</text:p>
            <text:p text:style-name="al">Voor eventuele vragen kunt u contact opnemen met de heer Koen Bierens, team vastgoed, telefonisch bereikbaar via 0497-531300 of per email: <text:a xlink:href="mailto:k.bierens@eersel.nl" xlink:type="simple">k.bierens@eersel.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28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8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8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Aankondiging voornemen tot grondruil ten behoeve van project herinrichting Knegselsedijk (incl. aanleg vrij liggend fietspad)</meta:user-defined>
    <meta:user-defined meta:name="DCTERMS.W3CDTF/DCTERMS.available">2022-04-25</meta:user-defined>
    <meta:user-defined meta:name="DCTERMS.W3CDTF/OVERHEIDop.jaargang">2022</meta:user-defined>
    <meta:user-defined meta:name="OVERHEIDop.publicationIssue">184285</meta:user-defined>
    <meta:user-defined meta:name="OVERHEIDop.GmbID/DC.identifier">gmb-2022-184285</meta:user-defined>
    <meta:user-defined meta:name="OVERHEIDop.versieInformatie"/>
  </office:meta>
</office:document-meta>
</file>