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68</text:p>
            <text:p text:style-name="common-al">Omschrijving: Bouwen van een opslagloods</text:p>
            <text:p text:style-name="common-al">Dossiernummer: 20220208</text:p>
            <text:p text:style-name="common-al">Datum indiening: 15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8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Aanvraag omgevingsvergunning: Doetinchem, Havenstraat 68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4</meta:user-defined>
    <meta:user-defined meta:name="OVERHEIDop.GmbID/DC.identifier">gmb-2022-184284</meta:user-defined>
    <meta:user-defined meta:name="OVERHEIDop.versieInformatie"/>
  </office:meta>
</office:document-meta>
</file>