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ro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roekstraat 2</text:p>
            <text:p text:style-name="common-al">Omschrijving: Vervangen van de verwerkingsloods</text:p>
            <text:p text:style-name="common-al">Dossiernummer: 20220203</text:p>
            <text:p text:style-name="common-al">Datum indiening: 13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8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8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8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03</meta:user-defined>
    <meta:user-defined meta:name="DCTERMS.abstract">Vervangen van de verwerkingsloods</meta:user-defined>
    <dc:language>nl</dc:language>
    <meta:user-defined meta:name="OVERHEIDop.locatietype/OVERHEIDop.gebiedsmarkering">Punt</meta:user-defined>
    <meta:user-defined meta:name="DC.title">Aanvraag omgevingsvergunning: Doetinchem, Broekstraat 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280</meta:user-defined>
    <meta:user-defined meta:name="OVERHEIDop.GmbID/DC.identifier">gmb-2022-184280</meta:user-defined>
    <meta:user-defined meta:name="OVERHEIDop.versieInformatie"/>
  </office:meta>
</office:document-meta>
</file>