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Openluchttheater Sunday at the Park op 17 juli 2022 - Nienoord 14 in Leek (Podium Nienoord)</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Westerkwartier een aanvraag ontvangen voor het organiseren van een Openluchttheater Sunday at the Park op 17 juli 2022 op locatie Nienoord 14 in Leek (Podium Nienoord). De aanvraag is geregistreerd onder zaaknummer Z202201322.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27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7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7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Openluchttheater Sunday at the Park op 17 juli 2022 - Nienoord 14 in Leek (Podium Nienoord)</meta:user-defined>
    <meta:user-defined meta:name="DCTERMS.W3CDTF/DCTERMS.available">2022-04-25</meta:user-defined>
    <meta:user-defined meta:name="DCTERMS.W3CDTF/OVERHEIDop.jaargang">2022</meta:user-defined>
    <meta:user-defined meta:name="OVERHEIDop.publicationIssue">184274</meta:user-defined>
    <meta:user-defined meta:name="OVERHEIDop.GmbID/DC.identifier">gmb-2022-184274</meta:user-defined>
    <meta:user-defined meta:name="OVERHEIDop.versieInformatie"/>
  </office:meta>
</office:document-meta>
</file>