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choeiing aan Willem Alexanderlaan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illem Alexanderlaan 14, 4213 CS</text:span> (ingekomen 17/04 ’22) </text:p>
            <text:p text:style-name="common-al">het vervangen van beschoeiing, werk of werkzaamheden uitvoer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427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7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7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vervangen van beschoeiing aan Willem Alexanderlaan 14 te Gorinchem</meta:user-defined>
    <meta:user-defined meta:name="DCTERMS.W3CDTF/DCTERMS.available">2022-04-26</meta:user-defined>
    <meta:user-defined meta:name="DCTERMS.W3CDTF/OVERHEIDop.jaargang">2022</meta:user-defined>
    <meta:user-defined meta:name="OVERHEIDop.publicationIssue">184271</meta:user-defined>
    <meta:user-defined meta:name="OVERHEIDop.GmbID/DC.identifier">gmb-2022-184271</meta:user-defined>
    <meta:user-defined meta:name="OVERHEIDop.versieInformatie"/>
  </office:meta>
</office:document-meta>
</file>