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mgevingsvergunning benodi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en omgevingsvergunning benodigd, </text:p>
            <text:p text:style-name="tussenkopcur">het kappen van een notenboom, Bloemenstraat 15 A / B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loemenstraat 15 A / 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notenboom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1486</text:p>
            <text:p text:style-name="common-al">
            
          </text:p>
            <text:p text:style-name="common-al">
            
          </text:p>
            <text:p text:style-name="last-al">Bij vergunningsvrij bouwen is geen omgevingsvergunning nodig. Het is dan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426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6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6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1486</meta:user-defined>
    <dc:language>nl</dc:language>
    <meta:user-defined meta:name="OVERHEIDop.locatietype/OVERHEIDop.gebiedsmarkering">Punt</meta:user-defined>
    <meta:user-defined meta:name="DC.title">Publicatie geen omgevingsvergunning benodigd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267</meta:user-defined>
    <meta:user-defined meta:name="OVERHEIDop.GmbID/DC.identifier">gmb-2022-184267</meta:user-defined>
    <meta:user-defined meta:name="OVERHEIDop.versieInformatie"/>
  </office:meta>
</office:document-meta>
</file>