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137 in Lisse, Kenmerk Z-22-247096, het verbouwen van de woning tot airbnb en 2 verhuu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de woning tot airbnb en 2 verhuur appartementen</text:p>
            <text:p text:style-name="common-al"/>
            <text:p text:style-name="common-al">
            <text:span text:style-name="nadrukcur">Datum ontvangst </text:span>21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426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6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6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eereweg 137 in Lisse, Kenmerk Z-22-247096, het verbouwen van de woning tot airbnb en 2 verhuur appartement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261</meta:user-defined>
    <meta:user-defined meta:name="OVERHEIDop.GmbID/DC.identifier">gmb-2022-184261</meta:user-defined>
    <meta:user-defined meta:name="OVERHEIDop.versieInformatie"/>
  </office:meta>
</office:document-meta>
</file>