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aanvraag omgevingsvergunning vergunningsvrij, Schulpstet 24 in Castricum, het bouwen van een berging, verzenddatum 14 maart 2022 (Z22 0635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84257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257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257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aanvraag omgevingsvergunning vergunningsvrij, Schulpstet 24 in Castricum, het bouwen van een berging, verzenddatum 14 maart 2022 (Z22 063597)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4257</meta:user-defined>
    <meta:user-defined meta:name="OVERHEIDop.GmbID/DC.identifier">gmb-2022-184257</meta:user-defined>
    <meta:user-defined meta:name="OVERHEIDop.versieInformatie"/>
  </office:meta>
</office:document-meta>
</file>