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Lagebrugweg 5 en Oude Peelstraat 30, Helena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9 april 2022 het bestemmingsplan <text:span text:style-name="nadrukcur">‘</text:span><text:span text:style-name="nadrukcur">Lagebrugweg 5 en Oude Peelstraat 30, Helenaveen</text:span>’ (NL.IMRO.0762.BP202105-C001) gewijzigd heeft vastgesteld. </text:p>
            <text:p text:style-name="common-al">
            <text:span text:style-name="nadrukvet"/>
          </text:p>
            <text:p text:style-name="common-al">
            <text:span text:style-name="nadrukvet">Voor welk gebied is dit? </text:span>
          </text:p>
            <text:p text:style-name="common-al">Het bestemmingsplan heeft betrekking op de locatie Lagebrugweg 5 en Oude Peelstraat 30 in het buitengebied van Helenaveen, kadastraal bekend als gemeente Deurne, sectie H, nummers 9584 en 9585 en sectie O, nummer 123. Over de exacte ligging van de grenzen van het plangebied kunt u informatie bij het team Publiekszaken en Dienstverlening inwinnen of u kunt het bestemmingsplan digitaal raadplegen. </text:p>
            <text:p text:style-name="common-al"/>
            <text:p text:style-name="common-al">
            <text:span text:style-name="nadrukvet">Wat zijn de plannen? </text:span>
          </text:p>
            <text:p text:style-name="common-al">Het bestemmingsplan voorziet in de omschakeling van de bestemming Wonen naar de bestemming Maatschappelijk op beide locaties, ten behoeve van een zorgvoorziening voor jeugd- en opvoedhulp alsmede dagbesteding, plus een aanpassing van de bouwregels om nieuwbouw/verbouw ten behoeve van deze functie mogelijk te maken.</text:p>
            <text:p text:style-name="common-al"/>
            <text:p text:style-name="common-al">
            <text:span text:style-name="nadrukvet">Wat zijn de wijzigingen?</text:span>
          </text:p>
            <text:p text:style-name="common-al">Het vastgestelde bestemmingsplan wijkt op onderdelen af van het ontwerpbestemmingsplan, zoals dat ter inzage heeft gelegen. De wijzigingen hebben betrekking op de nummering van enkele artikelen in de regels, en op aanvullingen in het Landschappelijk Inpassingsplan, naar aanleiding van waterbelangen. Wij verwijzen u voor de volledigheid naar de te raadplegen stukken. </text:p>
            <text:p text:style-name="common-al"/>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p text:style-name="common-al">
            <text:span text:style-name="nadrukvet">Wanneer ligt dit ter inzage?</text:span>
          </text:p>
            <text:p text:style-name="common-al">Alle stukken liggen met ingang van 29 april 2022 gedurende 6 weken ter inzage. </text:p>
            <text:p text:style-name="common-al"/>
            <text:p text:style-name="common-al">
            <text:span text:style-name="nadrukvet">Waar is dit terug te vinden? </text:span>
          </text:p>
            <text:p text:style-name="common-al">Alle stukken kunt u op de volgende manieren raadplegen:</text:p>
            <text:list text:style-name="id1-3-2-1-1-20">
              <text:list-item text:style-override="id1-3-2-1-1-20-1">
                <text:number>1.</text:number>
                <text:p text:style-name="al">digitaal via <text:a xlink:href="http://www.ruimtelijkeplannen.nl/" xlink:type="simple">www.ruimtelijkeplannen.nl</text:a> of op <text:a xlink:href="http://www.deurne.nl/" xlink:type="simple">www.deurne.nl</text:a>. </text:p>
              </text:list-item>
              <text:list-item text:style-override="id1-3-2-1-1-20-2">
                <text:number>2.</text:number>
                <text:p text:style-name="al">
                <text:span text:style-name="nadrukondlijn">op afspraak</text:span> bij het team Publiekszaken en Dienstverlening (tijdens de openingstijden) aan de <text:span text:style-name="nadrukvet">tijdelijke huisvesting aan Harmoniestraat 5</text:span> in Deurne. Voor het maken van een afspraak kunt u telefonisch contact opnemen via ons algemene telefoonnummer (0493) 38 77 11.</text:p>
                <text:p text:style-name="al"/>
              </text:list-item>
            </text:list>
            <text:p text:style-name="common-al">
            <text:span text:style-name="nadrukvet">Wat betekent dit voor u?</text:span>
          </text:p>
            <text:p text:style-name="common-al"/>
            <text:p text:style-name="common-al">
            <text:span text:style-name="nadrukvet">Beroep</text:span>
          </text:p>
            <text:p text:style-name="common-al">Gedurende de termijn van terinzagelegging kan beroep bij de Afdeling Bestuursrechtspraak van de Raad van State (Postbus 20019, 2500 EA 's-Gravenhage) worden ingesteld door een belanghebbende.</text:p>
            <text:p text:style-name="common-al"/>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text:p>
            <text:p text:style-name="common-al"/>
            <text:p text:style-name="common-al">
            <text:span text:style-name="nadrukvet">Heeft u vragen?</text:span>
          </text:p>
            <text:p text:style-name="common-al">Laat het ons gerust weten. Ons team Publiekszaken en Dienstverlening is op werkdagen bereikbaar. U kunt bellen naar (0493) 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42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05-C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agebrugweg 5 en Oude Peelstraat 30, Helenaveen’</meta:user-defined>
    <meta:user-defined meta:name="DCTERMS.W3CDTF/DCTERMS.available">2022-04-28</meta:user-defined>
    <meta:user-defined meta:name="DCTERMS.W3CDTF/OVERHEIDop.jaargang">2022</meta:user-defined>
    <meta:user-defined meta:name="OVERHEIDop.publicationIssue">184250</meta:user-defined>
    <meta:user-defined meta:name="OVERHEIDop.GmbID/DC.identifier">gmb-2022-184250</meta:user-defined>
    <meta:user-defined meta:name="OVERHEIDop.versieInformatie"/>
  </office:meta>
</office:document-meta>
</file>