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Valkenkamp 744 Maarssen - plaatsing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2</text:p>
            <text:p text:style-name="common-al">Dossiernummer: 2022-00083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4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4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4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kenkamp 744, 3607MV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Valkenkamp 744 Maarssen - plaatsing hybride warmtepomp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45</meta:user-defined>
    <meta:user-defined meta:name="OVERHEIDop.GmbID/DC.identifier">gmb-2022-184245</meta:user-defined>
    <meta:user-defined meta:name="OVERHEIDop.versieInformatie"/>
  </office:meta>
</office:document-meta>
</file>