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eeldbepalende boom nabij Lingsesdijk 45, 45a t/m 45c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Nabij Lingsesdijk 45, 45a t/m 45c, 4207 AA</text:span> (ingekomen 13/04 ‘22 </text:p>
            <text:p text:style-name="common-al">het kappen van een beeldbepalende boom, activiteit kappen</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84242</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242</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242</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Aanvraag vergunning voor het kappen van een beeldbepalende boom nabij Lingsesdijk 45, 45a t/m 45c te Gorinchem</meta:user-defined>
    <meta:user-defined meta:name="DCTERMS.W3CDTF/DCTERMS.available">2022-04-26</meta:user-defined>
    <meta:user-defined meta:name="DCTERMS.W3CDTF/OVERHEIDop.jaargang">2022</meta:user-defined>
    <meta:user-defined meta:name="OVERHEIDop.publicationIssue">184242</meta:user-defined>
    <meta:user-defined meta:name="OVERHEIDop.GmbID/DC.identifier">gmb-2022-184242</meta:user-defined>
    <meta:user-defined meta:name="OVERHEIDop.versieInformatie"/>
  </office:meta>
</office:document-meta>
</file>