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Delving 81 in Akersloot, het plaatsen van een dakkapel, verzenddatum 15 maart 2022 (Z22 063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423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3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3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Delving 81 in Akersloot, het plaatsen van een dakkapel, verzenddatum 15 maart 2022 (Z22 063764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238</meta:user-defined>
    <meta:user-defined meta:name="OVERHEIDop.GmbID/DC.identifier">gmb-2022-184238</meta:user-defined>
    <meta:user-defined meta:name="OVERHEIDop.versieInformatie"/>
  </office:meta>
</office:document-meta>
</file>