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Schaepmanstraat 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perceel Schaepmanstraat 6, 7586 EZ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42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Schaepmanstraat 6 te Overdink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233</meta:user-defined>
    <meta:user-defined meta:name="OVERHEIDop.GmbID/DC.identifier">gmb-2022-184233</meta:user-defined>
    <meta:user-defined meta:name="OVERHEIDop.versieInformatie"/>
  </office:meta>
</office:document-meta>
</file>